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3" style:family="paragraph" style:parent-style-name="Default">
      <style:paragraph-properties style:text-autospace="none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1pt" fo:font-style="normal" style:text-underline-style="none" fo:font-weight="bold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" fo:font-size="13pt" fo:font-style="italic" style:text-underline-style="none" fo:font-weight="bold" style:font-name-asian="Verdana" style:font-size-asian="13pt" style:font-style-asian="italic" style:font-weight-asian="bold" style:font-name-complex="Verdana" style:font-size-complex="13pt" style:font-style-complex="italic" style:font-weight-complex="bold"/>
    </style:style>
    <style:style style:name="P10" style:family="paragraph" style:parent-style-name="Default">
      <style:paragraph-properties fo:text-align="justify" style:justify-single-word="false" style:text-autospace="none"/>
    </style:style>
    <style:style style:name="P11" style:family="paragraph" style:parent-style-name="Default">
      <style:paragraph-properties fo:text-align="justify" style:justify-single-word="false" style:text-autospace="none"/>
      <style:text-properties style:text-underline-style="solid" style:text-underline-width="auto" style:text-underline-color="font-color"/>
    </style:style>
    <style:style style:name="P12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 style:text-autospace="none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Verdana" fo:font-size="11.5pt" fo:font-style="normal" style:text-underline-style="none" fo:font-weight="normal" style:font-name-asian="Verdana" style:font-size-asian="11.5pt" style:font-style-asian="normal" style:font-weight-asian="normal" style:font-name-complex="Verdana" style:font-size-complex="11.5pt" style:font-style-complex="normal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1pt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Verdana" fo:font-size="11pt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Verdana" fo:font-size="10pt" fo:font-style="normal" style:text-underline-style="solid" style:text-underline-width="auto" style:text-underline-color="font-color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3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 style:text-autospace="none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4" style:family="paragraph" style:parent-style-name="Default" style:list-style-name="L1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5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6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7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" style:family="text">
      <style:text-properties fo:color="#000000" style:text-line-through-style="none" style:font-name="Verdana" fo:font-size="10p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4" style:family="text">
      <style:text-properties fo:color="#000000" style:text-line-through-style="none" style:font-name="Verdana" fo:font-size="10pt" fo:font-style="normal" style:text-underline-style="solid" style:text-underline-width="auto" style:text-underline-color="font-color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5" style:family="text">
      <style:text-properties fo:color="#000000" style:text-line-through-style="none" style:font-name="Verdana" fo:font-size="10pt" fo:font-style="normal" style:text-underline-style="solid" style:text-underline-width="auto" style:text-underline-color="font-color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" style:family="text">
      <style:text-properties fo:color="#000000" style:text-line-through-style="none"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fo:color="#000000" style:text-line-through-style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fo:color="#000000" style:text-line-through-style="none" style:font-name="Verdana" fo:font-size="10pt" fo:font-style="italic" style:text-underline-style="none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9" style:family="text">
      <style:text-properties fo:color="#000000" style:text-line-through-style="none" style:font-name="Verdana" fo:font-size="10pt" fo:font-style="italic" style:text-underline-style="none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0" style:family="text">
      <style:text-properties fo:color="#000000" style:text-line-through-style="none" style:font-name="Verdana" fo:font-size="10pt" fo:font-style="italic" style:text-underline-style="solid" style:text-underline-width="auto" style:text-underline-color="font-color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1" style:family="text">
      <style:text-properties fo:color="#000000" style:text-line-through-style="none" style:font-name="Verdana" fo:font-size="10pt" fo:font-style="italic" style:text-underline-style="solid" style:text-underline-width="auto" style:text-underline-color="font-color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2" style:family="text">
      <style:text-properties fo:color="#000000" style:text-line-through-style="none"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underline-style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GUIDA PRATICA </text:p>
      <text:p text:style-name="P9">ASSEMBLEA REGIONALE <text:span text:style-name="T13">ORDINARIA ELETTIVA </text:span></text:p>
      <text:p text:style-name="P9">Udine, 23 giugno 2018</text:p>
      <text:p text:style-name="P16"/>
      <text:p text:style-name="P5">DIRITTO DI VOTO </text:p>
      <text:p text:style-name="P17"/>
      <text:p text:style-name="P6">Hanno diritto di voto tutti gli sci club che: </text:p>
      <text:p text:style-name="P12">1. abbiano provveduto alla Riaffiliazione entro il 31/01/2018; </text:p>
      <text:p text:style-name="P12">2. abbiano un’anzianità di Affiliazione non inferiore a 12 mesi precedenti il 23/06/2018; </text:p>
      <text:p text:style-name="P13">3. abbiano svolto attività sportiva nel suddetto periodo. </text:p>
      <text:p text:style-name="P6"/>
      <text:p text:style-name="P6">L'elenco di tutti gli aventi diritto al voto è pubblicato sul sito ufficiale del Comitato Regionale nella sezione Assemblea Regionale Ordinaria Elettiva 2018. </text:p>
      <text:p text:style-name="P10"><text:span text:style-name="T2">In tempo utile per l’AR, e nel rispetto di quanto previsto dai rispettivi statuti sociali, gli organi direttivi (</text:span><text:span text:style-name="T8">CD</text:span><text:span text:style-name="T2">) delle Società dovranno deliberare di: </text:span></text:p>
      <text:list xml:id="list6690508097125128922" text:style-name="L1">
        <text:list-item>
          <text:p text:style-name="P24">In caso di impedimento del Presidente, conferire i poteri ad altro componente <text:s text:c="2"/><text:tab/>dell'organo direttivo,tesserato FISI e <text:span text:style-name="T1">previamente individuato</text:span>. </text:p>
        </text:list-item>
      </text:list>
      <text:list xml:id="list2790438969878130353" text:style-name="L2">
        <text:list-item>
          <text:p text:style-name="P25"><text:span text:style-name="T2">In caso di impedimento sia del Presidente che di un componente del CD designato in <text:tab/>sua vece, autorizzare il proprio Presidente a conferire delega ad una Società del <text:tab/>medesimo Comitato Provinciale (</text:span><text:span text:style-name="T8">CP</text:span><text:span text:style-name="T2">), dotata del diritto di voto e </text:span><text:span text:style-name="T5">previamente</text:span><text:span text:style-name="T2"> <text:tab/></text:span><text:span text:style-name="T5">individuata</text:span><text:span text:style-name="T2">. </text:span></text:p>
        </text:list-item>
      </text:list>
      <text:p text:style-name="P6"/>
      <text:p text:style-name="P10"><text:span text:style-name="T2">Analogamente, in tempo utile per l’AR, le assemblee sociali di categoria di Atleti e Tecnici dovranno eleggere il proprio Rappresentante e l’eventuale sostituto (</text:span><text:span text:style-name="T8">primo dei non eletti</text:span><text:span text:style-name="T2">). </text:span></text:p>
      <text:p text:style-name="P6"/>
      <text:p text:style-name="P6">Tutti i Rappresentanti devono possedere i requisiti prescritti dallo Statuto e dai Regolamenti Federali ed <text:span text:style-name="T1">essere in regola con il tesseramento FISI in favore della Società che rappresentano.</text:span></text:p>
      <text:p text:style-name="P6"><text:s/></text:p>
      <text:p text:style-name="P6">È preclusa la partecipazione all’Assemblea a chiunque sia stata irrogata una sanzione di squalifica o inibizione in corso di esecuzione e a quanti non siano in regola con il pagamento delle quote di affiliazione, riaffiliazione o tesseramento. </text:p>
      <text:p text:style-name="P6">Intervengono all’AR senza diritto di voto i soggetti di cui all’art.32, comma11 dello Statuto.</text:p>
      <text:p text:style-name="P6"/>
      <text:p text:style-name="P5">COSA SI DEVE ESIBIRE ALLA COMMISSIONE VERIFICA POTERI </text:p>
      <text:p text:style-name="P17"/>
      <text:p text:style-name="P10"><text:span text:style-name="T2">Ai fini della partecipazione ai lavori dell’AR è necessario accreditarsi presso la Commissione Verifica Poteri (</text:span><text:span text:style-name="T8">CVP</text:span><text:span text:style-name="T2">), che opera presso l'Hotel Là di Moret – viale Tricesimo 276 a Udine, con gli orari indicati nell’avviso di convocazione</text:span><text:span text:style-name="T3">. </text:span></text:p>
      <text:p text:style-name="P8"/>
      <text:p text:style-name="P10"><text:span text:style-name="T3">Tutti i Rappresentanti </text:span><text:span text:style-name="T2">(</text:span><text:span text:style-name="T8">Presidenti, Atleti e Tecnici</text:span><text:span text:style-name="T2">) che chiederanno l’accreditamento alla CVP </text:span><text:span text:style-name="T3">devono esibire </text:span><text:span text:style-name="T2">un </text:span><text:span text:style-name="T3">documento di identità </text:span><text:span text:style-name="T2">in corso di validità (</text:span><text:span text:style-name="T8">saranno ammessi Carta d’Identità, Patente di Guida e Passaporto</text:span><text:span text:style-name="T2">). </text:span></text:p>
      <text:p text:style-name="P20"/>
      <text:p text:style-name="P3"><text:span text:style-name="T2">Inoltre, ai fini di agevolare i lavori di accreditamento si prega esibire la </text:span><text:span text:style-name="T4">Tessera FISI</text:span><text:span text:style-name="T3"> </text:span><text:span text:style-name="T2">rilasciata dalla Società rappresentata per la </text:span><text:span text:style-name="T3">stagione 2017/2018</text:span><text:span text:style-name="T2">.</text:span></text:p>
      <text:p text:style-name="P20"><text:s/></text:p>
      <text:p text:style-name="P10"><text:span text:style-name="T4">Il componente del CD </text:span><text:span text:style-name="T5">in carica designato in vece del Presidente, oltre a quanto sopraindicato, </text:span><text:span text:style-name="T4">deve esibire </text:span><text:span text:style-name="T5">lo “</text:span><text:span text:style-name="T4">Stralcio Verbale Consiglio Direttivo</text:span><text:span text:style-name="T5">”</text:span><text:span text:style-name="T2"> con il quale, in caso di impedimento del Presidente, si conferisce specificatamente detto potere al componente del CD che chiede l’accreditamento</text:span><text:span text:style-name="T5"> sottoscritto in originale o autenticato nelle forme di legge.</text:span></text:p>
      <text:p text:style-name="P8"/>
      <text:p text:style-name="P10"><text:span text:style-name="T4">Il Rappresentante degli Atleti </text:span><text:span text:style-name="T5">(</text:span><text:span text:style-name="T10">o eventuale sostituto</text:span><text:span text:style-name="T5">) oltre a quanto sopraindicato </text:span><text:span text:style-name="T4">deve esibire </text:span><text:span text:style-name="T5">la “</text:span><text:span text:style-name="T4">Dichiarazione Elezione Rappresentante Atleta</text:span><text:span text:style-name="T5">” sottoscritta in originale, o autenticata nelle forme di legge,</text:span><text:span text:style-name="T2"> dal Presidente della Società in cui si attesta l’avvenuta elezione da parte dell’Assemblea sociale di categoria del Rappresentante Atleta e del suo sostituto. </text:span></text:p>
      <text:p text:style-name="P6"><text:soft-page-break/></text:p>
      <text:p text:style-name="P10"><text:span text:style-name="T3">Il Rappresentante dei Tecnici </text:span><text:span text:style-name="T2">(o eventuale sostituto) oltre a quanto sopraindicato </text:span><text:span text:style-name="T3">deve esibire </text:span><text:span text:style-name="T2">la “</text:span><text:span text:style-name="T3">Dichiarazione Elezione Rappresentante Tecnico</text:span><text:span text:style-name="T2">”</text:span><text:span text:style-name="T5"> sottoscritta in originale, o autenticata nelle forme di legge,</text:span><text:span text:style-name="T2"> dal Presidente della Società in cui si attesta l’avvenuta elezione da parte dell’Assemblea sociale di categoria del Rappresentante Tecnico e del suo sostituto. </text:span></text:p>
      <text:p text:style-name="P6"/>
      <text:p text:style-name="P10"><text:span text:style-name="T3">Tutti i documenti sopra indicati devono essere esibiti alla CVP e redatti su carta intestata dello sci club o comunque recante il timbro del medesimo. Allo scopo, potranno essere utilizzati i testi dei modelli reperibili sul sito del Comitato Regionale </text:span><text:a xlink:type="simple" xlink:href="http://www.fisifvg.org/" text:style-name="Internet_20_link" text:visited-style-name="Visited_20_Internet_20_Link"><text:span text:style-name="T14">www.fisifvg.org</text:span></text:a><text:span text:style-name="T3"> (</text:span><text:span text:style-name="T9">sezione Assemblea Regionale Ordinaria Elettiva 2018)</text:span><text:span text:style-name="T3">, ma non saranno ammessi documenti che rechino correzioni, cancellature, indicazioni quali “fac-simile” o “carta intestata Società”, o che siano carenti dei requisiti sopra indicati. </text:span></text:p>
      <text:p text:style-name="P6"/>
      <text:p text:style-name="P4">COSA SI DEVE ESIBIRE IN CASO DI DELEGHE </text:p>
      <text:p text:style-name="P18"/>
      <text:p text:style-name="P10"><text:span text:style-name="T2">Ogni Presidente (</text:span><text:span text:style-name="T8">o componente del CD designato in sua vece</text:span><text:span text:style-name="T2">) può essere portatore di </text:span><text:span text:style-name="T4">massimo 2 deleghe di altri sci club del medesimo Comitato Provinciale e dotati del diritto di voto</text:span><text:span text:style-name="T5">.</text:span></text:p>
      <text:p text:style-name="P22"/>
      <text:p text:style-name="P10"><text:span text:style-name="T2">Le deleghe dovranno essere presentate alla CVP </text:span><text:span text:style-name="T4">in originale, o a mezzo fax, o con</text:span><text:span text:style-name="T3"> </text:span><text:span text:style-name="T4">qualsiasi altro mezzo avente valore legale, o idoneo, ad attestarne la provenienza</text:span><text:span text:style-name="T3"> </text:span><text:span text:style-name="T2">(</text:span><text:span text:style-name="T8">art. 32, comma 2 ROF</text:span><text:span text:style-name="T2">). </text:span></text:p>
      <text:p text:style-name="P10"><text:span text:style-name="T2">A tal fine è considerato mezzo idoneo ad attestare la provenienza </text:span><text:span text:style-name="T3">l'allegazione di copia di documento di identità fronte/retro del Presidente della Società delegante. </text:span></text:p>
      <text:p text:style-name="P6"/>
      <text:p text:style-name="P10"><text:span text:style-name="T2">Pertanto, il Presidente (</text:span><text:span text:style-name="T8">o componente del CD designato in sua vece</text:span><text:span text:style-name="T2">) che sia portatore anche di deleghe di altri sci club, nel numero massimo sopra indicato, dovrà presentare alla Commissione Verifica Poteri (CVP):</text:span></text:p>
      <text:p text:style-name="P6"/>
      <text:list xml:id="list7297291199183291444" text:style-name="L3">
        <text:list-header>
          <text:p text:style-name="P26"><text:span text:style-name="T3">I. </text:span><text:span text:style-name="T2"><text:s text:c="2"/>Un documento di identità in corso di validità (</text:span><text:span text:style-name="T8">saranno ammessi Carta d’identità, Patente di guida e Passaporto</text:span><text:span text:style-name="T2">).</text:span></text:p>
          <text:p text:style-name="P27"/>
        </text:list-header>
      </text:list>
      <text:p text:style-name="P14"><text:span text:style-name="T3">II.</text:span><text:span text:style-name="T2"> Lo “</text:span><text:span text:style-name="T8">Stralcio Verbale Consiglio Direttivo”</text:span><text:span text:style-name="T2"> del proprio Sci Club, con il quale si conferisce specificatamente potere di rappresentanza al componente del CD che chiede l’accreditamento, sottoscritto in originale o autenticato nelle forme di legge. </text:span></text:p>
      <text:p text:style-name="P6"/>
      <text:p text:style-name="P14"><text:span text:style-name="T3">III.</text:span><text:span text:style-name="T2"> Una delega per ogni altro sci club rappresentato in originale, o autenticata nelle forme di legge, redatta su carta intestata dello sci club, alla quale </text:span><text:span text:style-name="T4">deve essere obbligatoriamente</text:span><text:span text:style-name="T3"> </text:span><text:span text:style-name="T4">allegata copia di un documento di identità fronte/retro del Presidente della società delegante</text:span><text:span text:style-name="T5">. </text:span></text:p>
      <text:p text:style-name="P6"/>
      <text:p text:style-name="P14"><text:span text:style-name="T3">IV.</text:span><text:span text:style-name="T2"> Lo “</text:span><text:span text:style-name="T8">Stralcio Verbale Consiglio Direttivo”</text:span><text:span text:style-name="T2"> della Società delegante </text:span><text:span text:style-name="T4">da cui si evinca</text:span><text:span text:style-name="T3"> </text:span><text:span text:style-name="T4">l’inequivocabile volontà di conferire la delega alla Società che ne chiede l’attribuzione</text:span><text:span text:style-name="T5">. </text:span></text:p>
      <text:p text:style-name="P8"/>
      <text:p text:style-name="P8">Ogni soggetto potrà presentarsi dinanzi alla CVP una sola volta e, pertanto, <text:span text:style-name="T1">non sarà</text:span> <text:span text:style-name="T1">consentito presentare eventuali nuove deleghe dopo l’avvenuto accreditamento.</text:span> </text:p>
      <text:p text:style-name="P6"/>
      <text:p text:style-name="P7">*********************** </text:p>
      <text:p text:style-name="P7"/>
      <text:p text:style-name="P6">Le indicazioni riportate in questa guida integrano l’avviso di convocazione. </text:p>
      <text:p text:style-name="P6"/>
      <text:p text:style-name="P11"><text:span text:style-name="T6">La CVP non ammetterà rappresentanti che presentino documenti redatti o con modalità differenti rispetto a quanto sopra indicato; tali modalità di compilazione devono intendersi come tassative</text:span><text:span text:style-name="T7">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style:style style:name="WW8Num3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6T15:54:27.88</meta:creation-date>
    <dc:date>2018-05-21T16:03:07.49</dc:date>
    <meta:editing-duration>PT25M1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9" meta:word-count="892" meta:character-count="6132"/>
  </office:meta>
</office:document-meta>
</file>